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7cb9c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0b2ea" officeooo:paragraph-rsid="0017bb3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a50d2a" officeooo:paragraph-rsid="0017bb39" style:font-name-asian="Verdana4" style:font-size-asian="11pt" style:font-style-asian="normal" style:font-weight-asian="bold" style:font-name-complex="Verdana4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a7db1e" officeooo:paragraph-rsid="00a7db1e" style:font-name-asian="Verdana4" style:font-size-asian="11pt" style:font-style-asian="normal" style:font-weight-asian="bold" style:font-name-complex="Verdana4" style:font-size-complex="11pt" style:font-weight-complex="bold"/>
    </style:style>
    <style:style style:name="P12" style:family="paragraph" style:parent-style-name="Text_20_body" style:master-page-name="Standard">
      <style:paragraph-properties fo:line-height="150%" fo:text-align="justify" style:justify-single-word="false" style:page-number="1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>
      <style:paragraph-properties fo:margin-left="0cm" fo:margin-right="0cm" fo:margin-top="0cm" fo:margin-bottom="0cm" fo:line-height="0.423cm" fo:text-align="end" fo:text-indent="0cm" style:writing-mode="lr-tb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fo:font-weight="normal" officeooo:rsid="001cd8e2" style:font-name-asian="Verdana4" style:font-style-asian="normal" style:font-weight-asian="normal" style:font-name-complex="Verdana4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fo:font-weight="normal" officeooo:rsid="0020748d" style:font-name-asian="Verdana4" style:font-style-asian="normal" style:font-weight-asian="normal" style:font-name-complex="Verdana4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fo:font-weight="normal" officeooo:rsid="00a2c04a" style:font-name-asian="Verdana4" style:font-style-asian="normal" style:font-weight-asian="normal" style:font-name-complex="Verdana4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style:font-name-asian="Verdana4" style:font-style-asian="normal" style:font-name-complex="Verdana4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officeooo:rsid="0020748d" style:font-name-asian="Verdana4" style:font-style-asian="normal" style:font-name-complex="Verdana4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officeooo:rsid="00a77f4d" style:font-name-asian="Verdana4" style:font-style-asian="normal" style:font-name-complex="Verdana4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officeooo:rsid="00a50d2a" style:font-name-asian="Verdana4" style:font-style-asian="normal" style:font-name-complex="Verdana4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style:font-name-asian="Verdana4" style:font-size-asian="11pt" style:font-style-asian="normal" style:font-name-complex="Verdana4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officeooo:rsid="0020748d" style:font-name-asian="Verdana4" style:font-size-asian="11pt" style:font-style-asian="normal" style:font-name-complex="Verdana4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officeooo:rsid="00a77f4d" style:font-name-asian="Verdana4" style:font-size-asian="11pt" style:font-style-asian="normal" style:font-name-complex="Verdana4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officeooo:rsid="00a50d2a" style:font-name-asian="Verdana4" style:font-size-asian="11pt" style:font-style-asian="normal" style:font-name-complex="Verdana4" style:font-size-complex="11pt"/>
    </style:style>
    <style:style style:name="T13" style:family="text">
      <style:text-properties officeooo:rsid="0017bb3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dd20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/>
      <text:p text:style-name="P8">La Comisión de <text:span text:style-name="T14">Presupuesto y Hacienda</text:span> ha considerado el Proyecto de <text:span text:style-name="T14">Ley N° 41627 CD-SOMOS VIDA Y FAMILIA</text:span> del diputado Mayoraz, por el cual se adhiere la provincia a la <text:span text:style-name="T13">L</text:span>ey <text:span text:style-name="T13">N</text:span>acional 26558 que reconoce al género musical <text:span text:style-name="T13">folclórico</text:span> denominado Chamamé como parte integrante del Patrimonio Cultural Argentino e instituye el día 19 de septiembre de cada año como el Día del Chamamé; que cuenta con dictamen de la Comisión de Cultura y Medios de Comunicación Social; <text:span text:style-name="T2">y, por las razones expuestas en los fundamentos y las que podrá dar el miembro informante, esta Comisión </text:span><text:span text:style-name="T3">ha resuelto adherir al </text:span><text:span text:style-name="T4">texto emitido por la Comisión precedente,</text:span><text:span text:style-name="T3"> aconsejando su aprobación.</text:span></text:p>
      <text:p text:style-name="P9"><text:span text:style-name="T6">S</text:span><text:span text:style-name="T5">ALA DE LA COMISIÓN, </text:span><text:span text:style-name="T7">05</text:span><text:span text:style-name="T8"> de </text:span><text:span text:style-name="T7">Agosto</text:span><text:span text:style-name="T8"> de 2021.</text:span></text:p>
      <text:p text:style-name="P9"><text:span text:style-name="T12"/></text:p>
      <text:p text:style-name="P10">PRESENTES: GARCÍA</text:p>
      <text:p text:style-name="P11">POR ZOOM: <text:span text:style-name="T15">GRANATA, OLIVERA, BASTIA, SOLA, ULIELDIN, PALO OLIVER, DONNET, AIM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9.008cm" fo:margin-left="-2.307cm" fo:margin-top="0cm" fo:margin-bottom="0cm" table:align="left"/>
    </style:style>
    <style:style style:name="Table1.A" style:family="table-column">
      <style:table-column-properties style:column-width="16.91cm"/>
    </style:style>
    <style:style style:name="Table1.B" style:family="table-column">
      <style:table-column-properties style:column-width="2.09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8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8-05T11:56:52.641749809</dc:date>
    <meta:editing-duration>PT5M57S</meta:editing-duration>
    <meta:editing-cycles>9</meta:editing-cycles>
    <meta:print-date>2021-06-09T09:25:02.402644342</meta:print-date>
    <meta:document-statistic meta:table-count="1" meta:image-count="1" meta:object-count="0" meta:page-count="1" meta:paragraph-count="6" meta:word-count="144" meta:character-count="927" meta:non-whitespace-character-count="786"/>
  </office:meta>
</office:document-meta>
</file>